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126, 7325 AM, Apeldoorn, het wijzigen van het gebruik naar woonbestem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februari 2020 </text:p>
            <text:p text:style-name="common-al">Wabonummer: D20/0235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2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2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2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01</meta:user-defined>
    <dc:language>nl</dc:language>
    <meta:user-defined meta:name="OVERHEID.EPSG28992/DC.spatial">197994.337 470491.418</meta:user-defined>
    <meta:user-defined meta:name="DC.title">Aanvraag omgevingsvergunning Veenhuizerweg 126, 7325 AM, Apeldoorn, het wijzigen van het gebruik naar woonbestemming</meta:user-defined>
    <meta:user-defined meta:name="OVERHEID.PostcodeHuisnummer/OVERHEIDop.postcodeHuisnummer">7325AM 126</meta:user-defined>
    <meta:user-defined meta:name="OVERHEIDop.straatnaam">Veenhuizerweg</meta:user-defined>
    <meta:user-defined meta:name="OVERHEIDop.woonplaats">Apeldoor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125</meta:user-defined>
    <meta:user-defined meta:name="OVERHEIDop.GmbID/DC.identifier">gmb-2020-53125</meta:user-defined>
    <meta:user-defined meta:name="OVERHEIDop.versieInformatie"/>
  </office:meta>
</office:document-meta>
</file>