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slaapkamer op de 1e verdieping, Helene Swarthplantsoen 3 te Hazerswoude-Rijndijk, V2019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3 te Hazerswoude-Rijndijk</text:p>
            <text:p text:style-name="common-al">2394 XA</text:p>
            <text:p text:style-name="common-al">V2019/765</text:p>
            <text:p text:style-name="common-al">het vergroten van de slaapkamer op de 1e verdieping</text:p>
            <text:p text:style-name="last-al">Datum indiening: 1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28 460245</meta:user-defined>
    <meta:user-defined meta:name="DC.title">Gemeente Alphen aan den Rijn - aanvraag omgevingsvergunning: het vergroten van de slaapkamer op de 1e verdieping, Helene Swarthplantsoen 3 te Hazerswoude-Rijndijk, V2019/765</meta:user-defined>
    <meta:user-defined meta:name="OVERHEID.PostcodeHuisnummer/OVERHEIDop.postcodeHuisnummer">2394XA 3</meta:user-defined>
    <meta:user-defined meta:name="OVERHEIDop.straatnaam">Helene Swarthplantsoen</meta:user-defined>
    <meta:user-defined meta:name="OVERHEIDop.woonplaats">Hazerswoude-Rijnd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1</meta:user-defined>
    <meta:user-defined meta:name="OVERHEIDop.GmbID/DC.identifier">gmb-2020-5311</meta:user-defined>
    <meta:user-defined meta:name="OVERHEIDop.versieInformatie"/>
  </office:meta>
</office:document-meta>
</file>