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Lentepark 118, 2151 EV, bouwen van een carport tussen schuur en erfafscheiding t.b.v. parkeren van 2 auto’s op eigen terrein, verzenddatum 24-02-2020, zaaknummer 3444414, olonummer 48736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100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0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0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113.064 476040.999</meta:user-defined>
    <meta:user-defined meta:name="DC.title">Verlengde beslistermijn aanvraag omgevingsvergunning, Nieuw-Vennep, Lentepark 118, 2151 EV, bouwen van een carport tussen schuur en erfafscheiding t.b.v. parkeren van 2 auto’s op eigen terrein, verzenddatum 24-02-2020, zaaknummer 3444414, olonummer 4873685.</meta:user-defined>
    <meta:user-defined meta:name="OVERHEID.PostcodeHuisnummer/OVERHEIDop.postcodeHuisnummer">2151EV 118</meta:user-defined>
    <meta:user-defined meta:name="OVERHEIDop.straatnaam">Lentepark</meta:user-defined>
    <meta:user-defined meta:name="OVERHEIDop.woonplaats">Nieuw-Vennep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100</meta:user-defined>
    <meta:user-defined meta:name="OVERHEIDop.GmbID/DC.identifier">gmb-2020-53100</meta:user-defined>
    <meta:user-defined meta:name="OVERHEIDop.versieInformatie"/>
  </office:meta>
</office:document-meta>
</file>