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 - bromfiets zonder kenteken  - Minervaplein, thv. nr. 3, Delft</text:p>
      <text:section text:name="zakelijke-mededeling_id1-3-2" text:style-name="zakelijke-mededeling">
        <text:section text:name="zakelijke-mededeling-tekst_id1-3-2-1" text:style-name="zakelijke-mededeling-tekst">
          <text:section text:name="tekst_id1-3-2-1-1" text:style-name="tekst">
            <text:p text:style-name="common-al">Op de volgende locatie staat een bromfiets zonder kenteken (gelabeld als wrakvoertuig) aan de openbare weg geparkeerd:</text:p>
            <text:p text:style-name="common-al">2624 xx | Minervaplein, thv. nr. 3.</text:p>
            <text:p text:style-name="common-al">Op grond van artikel 5:10, derde lid van de Algemene Plaatselijke Verordening voor Delft (APV) is het verboden om een bromfiets die in een kennelijk verwaarloosde toestand verkeert, op de weg te laten staan. De brommer is inmiddels voorzien van een waarschuwingssticker. </text:p>
            <text:p text:style-name="common-al">Vóór 9-3-2020 moet aan deze overtreding een eind zijn gemaakt door de brommer te verwijderen van de openbare weg. Gebeurt dit niet, dan is de gemeente genoodzaakt dit te doen. De door de gemeente gemaakte kosten worden verhaald op de eigenaar. Voor eventuele vragen kunt u contact opnemen met de KCC, telefoon 14015.</text:p>
            <text:p text:style-name="common-al">Belanghebbenden kunnen voor 12-04-2020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9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9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9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62.581 446024.387</meta:user-defined>
    <meta:user-defined meta:name="DC.title">Gemeente Delft - verwijderen voertuig - bromfiets zonder kenteken  - Minervaplein, thv. nr. 3, Delft</meta:user-defined>
    <meta:user-defined meta:name="OVERHEID.PostcodeHuisnummer/OVERHEIDop.postcodeHuisnummer">2624HW 3</meta:user-defined>
    <meta:user-defined meta:name="OVERHEIDop.straatnaam">Minervaplei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92</meta:user-defined>
    <meta:user-defined meta:name="OVERHEIDop.GmbID/DC.identifier">gmb-2020-53092</meta:user-defined>
    <meta:user-defined meta:name="OVERHEIDop.versieInformatie"/>
  </office:meta>
</office:document-meta>
</file>