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elmkruid 26wu 7681TB Vroomshoop, tijdelijk plaatsen van een woonunit ten behoeve van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lmkruid 26wu 7681TB Vroomshoop</text:p>
            <text:p text:style-name="common-al">Project: tijdelijk plaatsen van een woonunit ten behoeve van de bouw van een woning</text:p>
            <text:p text:style-name="common-al">Ingekomen: 20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ijdelijk plaatsen van een woonunit ten behoeve van de bouw van een woning</meta:user-defined>
    <dc:language>nl</dc:language>
    <meta:user-defined meta:name="OVERHEID.EPSG28992/DC.spatial">236031.436194138 496997.45446644</meta:user-defined>
    <meta:user-defined meta:name="DC.title">Gemeente Twenterand - aanvraag omgevingsvergunning, Helmkruid 26wu 7681TB Vroomshoop, tijdelijk plaatsen van een woonunit ten behoeve van de bouw van een woning</meta:user-defined>
    <meta:user-defined meta:name="OVERHEID.PostcodeHuisnummer/OVERHEIDop.postcodeHuisnummer">7681TB 26</meta:user-defined>
    <meta:user-defined meta:name="OVERHEIDop.straatnaam">Helmkruid</meta:user-defined>
    <meta:user-defined meta:name="OVERHEIDop.woonplaats">Vroomshoo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091</meta:user-defined>
    <meta:user-defined meta:name="OVERHEIDop.GmbID/DC.identifier">gmb-2020-53091</meta:user-defined>
    <meta:user-defined meta:name="OVERHEIDop.versieInformatie"/>
  </office:meta>
</office:document-meta>
</file>