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annenburg 77, 2135 CE, plaatsen van een dakkapel in het achterdakvlak van de woning, 24-02-2020, zaaknummer 3533647, olonummer 4977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78.583 480278.984</meta:user-defined>
    <meta:user-defined meta:name="DC.title">Aangevraagde omgevingsvergunning (flitsvergunning), Hoofddorp, Cannenburg 77, 2135 CE, plaatsen van een dakkapel in het achterdakvlak van de woning, 24-02-2020, zaaknummer 3533647, olonummer 4977049.</meta:user-defined>
    <meta:user-defined meta:name="OVERHEID.PostcodeHuisnummer/OVERHEIDop.postcodeHuisnummer">2135CE 77</meta:user-defined>
    <meta:user-defined meta:name="OVERHEIDop.straatnaam">Cannenburg</meta:user-defined>
    <meta:user-defined meta:name="OVERHEIDop.woonplaats">Hoofddor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88</meta:user-defined>
    <meta:user-defined meta:name="OVERHEIDop.GmbID/DC.identifier">gmb-2020-53088</meta:user-defined>
    <meta:user-defined meta:name="OVERHEIDop.versieInformatie"/>
  </office:meta>
</office:document-meta>
</file>