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trarcastraat  1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Petrarcastraat  10 , 3076WL ,   het realiseren van een kap en dakkapellen op een bestaande woning.( datum besluit 18-02-2020, op dezelfde dag verzonden , dossiernummer OMV.19.11.00103 )</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084</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084</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084</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5975.75 431948.84</meta:user-defined>
    <meta:user-defined meta:name="DC.title">verleende omgevingsvergunning Petrarcastraat  10</meta:user-defined>
    <meta:user-defined meta:name="OVERHEID.PostcodeHuisnummer/OVERHEIDop.postcodeHuisnummer">3076WL 10</meta:user-defined>
    <meta:user-defined meta:name="OVERHEIDop.straatnaam">Petrarcastraat</meta:user-defined>
    <meta:user-defined meta:name="OVERHEIDop.woonplaats">Rotterdam</meta:user-defined>
    <meta:user-defined meta:name="DCTERMS.W3CDTF/DCTERMS.available">2020-02-27</meta:user-defined>
    <meta:user-defined meta:name="DCTERMS.W3CDTF/OVERHEIDop.jaargang">2020</meta:user-defined>
    <meta:user-defined meta:name="OVERHEIDop.publicationIssue">53084</meta:user-defined>
    <meta:user-defined meta:name="OVERHEIDop.GmbID/DC.identifier">gmb-2020-53084</meta:user-defined>
    <meta:user-defined meta:name="OVERHEIDop.versieInformatie"/>
  </office:meta>
</office:document-meta>
</file>