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Van Leeuwenhoekkwartier, Veld 2.3 Nieu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Van Leeuwenhoekkwartier, Veld 2.3 Nieuw Delft | gesloten bodemenergiesystemen realiseren | 21-2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8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4.385 447027.984</meta:user-defined>
    <meta:user-defined meta:name="DC.title">Gemeente Delft - meldingen bodemenergiesysteem - Van Leeuwenhoekkwartier, Veld 2.3 Nieuw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82</meta:user-defined>
    <meta:user-defined meta:name="OVERHEIDop.GmbID/DC.identifier">gmb-2020-53082</meta:user-defined>
    <meta:user-defined meta:name="OVERHEIDop.versieInformatie"/>
  </office:meta>
</office:document-meta>
</file>