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egstraat 77, 6051 LD te Maasbracht / Maasgouw / verzonden 23 december 2019 / het plaatsen van een schutt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Boegstraat 77, 6051 LD te Maasbracht / Maasgouw / verzonden 23 december 2019 / het plaatsen van een schutting (legalisatie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08</meta:user-defined>
    <meta:user-defined meta:name="OVERHEIDop.GmbID/DC.identifier">gmb-2020-5308</meta:user-defined>
    <meta:user-defined meta:name="OVERHEIDop.versieInformatie"/>
  </office:meta>
</office:document-meta>
</file>