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ELA Eredivisie Beach op 29 mei tot en met 1 juni 2020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1 februari 2020 is een evenementenvergunning aangevraagd voor DELA Eredivisie Beach op 29 mei tot en met 1 juni 2020 op de Groen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0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94.822 461761.436</meta:user-defined>
    <meta:user-defined meta:name="DC.title">Gemeente Zutphen, DELA Eredivisie Beach op 29 mei tot en met 1 juni 2020 op de Groenmarkt in Zutphen</meta:user-defined>
    <meta:user-defined meta:name="OVERHEIDop.straatnaam">Groenmarkt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072</meta:user-defined>
    <meta:user-defined meta:name="OVERHEIDop.GmbID/DC.identifier">gmb-2020-53072</meta:user-defined>
    <meta:user-defined meta:name="OVERHEIDop.versieInformatie"/>
  </office:meta>
</office:document-meta>
</file>