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ustuin  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otustuin  9  , 3078KL , het vervangen van brievenbussen door een reclame-uiting.  ( datum besluit 19-02-2020, op dezelfde dag verzonden , dossiernummer OMV.19.10.0007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5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222.17 433952.17</meta:user-defined>
    <meta:user-defined meta:name="DC.title">verleende omgevingsvergunning Lotustuin  9</meta:user-defined>
    <meta:user-defined meta:name="OVERHEID.PostcodeHuisnummer/OVERHEIDop.postcodeHuisnummer">3078KL 5</meta:user-defined>
    <meta:user-defined meta:name="OVERHEIDop.straatnaam">Lotustuin</meta:user-defined>
    <meta:user-defined meta:name="OVERHEIDop.woonplaats">Rotterdam</meta:user-defined>
    <meta:user-defined meta:name="DCTERMS.W3CDTF/DCTERMS.available">2020-02-27</meta:user-defined>
    <meta:user-defined meta:name="DCTERMS.W3CDTF/OVERHEIDop.jaargang">2020</meta:user-defined>
    <meta:user-defined meta:name="OVERHEIDop.publicationIssue">53055</meta:user-defined>
    <meta:user-defined meta:name="OVERHEIDop.GmbID/DC.identifier">gmb-2020-53055</meta:user-defined>
    <meta:user-defined meta:name="OVERHEIDop.versieInformatie"/>
  </office:meta>
</office:document-meta>
</file>