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55 A, 2142 EX, plaatsen van lichtreclame en frames t.b.v. spandoeken, 24-02-2020, zaaknummer 3534478, olonummer 4977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4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07.02 482935.109</meta:user-defined>
    <meta:user-defined meta:name="DC.title">Aangevraagde omgevingsvergunning, Cruquius, Crommelinbaan 55 A, 2142 EX, plaatsen van lichtreclame en frames t.b.v. spandoeken, 24-02-2020, zaaknummer 3534478, olonummer 4977843.</meta:user-defined>
    <meta:user-defined meta:name="OVERHEID.PostcodeHuisnummer/OVERHEIDop.postcodeHuisnummer">2142EX 55</meta:user-defined>
    <meta:user-defined meta:name="OVERHEIDop.straatnaam">Crommelinbaan</meta:user-defined>
    <meta:user-defined meta:name="OVERHEIDop.woonplaats">Cruquiu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49</meta:user-defined>
    <meta:user-defined meta:name="OVERHEIDop.GmbID/DC.identifier">gmb-2020-53049</meta:user-defined>
    <meta:user-defined meta:name="OVERHEIDop.versieInformatie"/>
  </office:meta>
</office:document-meta>
</file>