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GT Vriezenveen Rommelmarkt en Veiling 2020 Korfbalvereniging Amicitia op 27-06-2020 (ontvangen 21-02-2020, 1700ESUITE934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50 7671GT Vriezenveen</text:p>
            <text:p text:style-name="common-al">Wat: Rommelmarkt en Veiling 2020 Korfbalvereniging Amicitia op 27-06-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0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ommelmarkt en Veiling 2020 Korfbalvereniging Amicitia op 27-06-2020</meta:user-defined>
    <dc:language>nl</dc:language>
    <meta:user-defined meta:name="OVERHEID.EPSG28992/DC.spatial">239313.337197228 491076.912462903</meta:user-defined>
    <meta:user-defined meta:name="DC.title">Gemeente Twenterand - Ingekomen aanvraag, Schout Doddestraat 50 7671GT Vriezenveen Rommelmarkt en Veiling 2020 Korfbalvereniging Amicitia op 27-06-2020 (ontvangen 21-02-2020, 1700ESUITE93432020)</meta:user-defined>
    <meta:user-defined meta:name="OVERHEID.PostcodeHuisnummer/OVERHEIDop.postcodeHuisnummer">7671GT 50</meta:user-defined>
    <meta:user-defined meta:name="OVERHEIDop.straatnaam">Schout Doddestraat</meta:user-defined>
    <meta:user-defined meta:name="OVERHEIDop.woonplaats">Vriezenveen</meta:user-defined>
    <meta:user-defined meta:name="DCTERMS.W3CDTF/DCTERMS.available">2020-03-04</meta:user-defined>
    <meta:user-defined meta:name="DCTERMS.W3CDTF/OVERHEIDop.jaargang">2020</meta:user-defined>
    <meta:user-defined meta:name="OVERHEIDop.publicationIssue">53032</meta:user-defined>
    <meta:user-defined meta:name="OVERHEIDop.GmbID/DC.identifier">gmb-2020-53032</meta:user-defined>
    <meta:user-defined meta:name="OVERHEIDop.versieInformatie"/>
  </office:meta>
</office:document-meta>
</file>