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ing omgevingsvergunning - ca. 35 m2 erfverharding aan achterzijde aanleggen - Leeghwaterstraat 36, Delft</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strijdig gebruik gronden/bouwwerken met RO: ca. 35 m<text:span text:style-name="sup">2</text:span> erfverharding aan achterzijde aanleggen | 18-2-2020.</text:p>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last-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2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2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2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89.295 446200.906</meta:user-defined>
    <meta:user-defined meta:name="DC.title">Gemeente Delft - verlening omgevingsvergunning - ca. 35 m2 erfverharding aan achterzijde aanleggen - Leeghwaterstraat 36, Delft</meta:user-defined>
    <meta:user-defined meta:name="OVERHEID.PostcodeHuisnummer/OVERHEIDop.postcodeHuisnummer">2628CA 36</meta:user-defined>
    <meta:user-defined meta:name="OVERHEIDop.straatnaam">Leeghwaterstraa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29</meta:user-defined>
    <meta:user-defined meta:name="OVERHEIDop.GmbID/DC.identifier">gmb-2020-53029</meta:user-defined>
    <meta:user-defined meta:name="OVERHEIDop.versieInformatie"/>
  </office:meta>
</office:document-meta>
</file>