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staande entreegebouw hergebruiken  - Korte Geer 1,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 | bouw, rijksmonument: bestaande entreegebouw hergebruiken | nieuwe beslistermijn: 1-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648 447061.158</meta:user-defined>
    <meta:user-defined meta:name="DC.title">Gemeente Delft - verlenging beslistermijn omgevingsvergunning - bestaande entreegebouw hergebruiken  - Korte Geer 1, Delft</meta:user-defined>
    <meta:user-defined meta:name="OVERHEIDop.straatnaam">Korte Geer</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22</meta:user-defined>
    <meta:user-defined meta:name="OVERHEIDop.GmbID/DC.identifier">gmb-2020-53022</meta:user-defined>
    <meta:user-defined meta:name="OVERHEIDop.versieInformatie"/>
  </office:meta>
</office:document-meta>
</file>