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drijfsruimte met bijbehorend kantoorgedeelte  - Rotterdamseweg 370A,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A | bouw: bedrijfsruimte met bijbehorend kantoorgedeelte | 19-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2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4.801 445311.66</meta:user-defined>
    <meta:user-defined meta:name="DC.title">Gemeente Delft - verlening omgevingsvergunning - bedrijfsruimte met bijbehorend kantoorgedeelte  - Rotterdamseweg 370A,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20</meta:user-defined>
    <meta:user-defined meta:name="OVERHEIDop.GmbID/DC.identifier">gmb-2020-53020</meta:user-defined>
    <meta:user-defined meta:name="OVERHEIDop.versieInformatie"/>
  </office:meta>
</office:document-meta>
</file>