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woningscheidende muur op eerste etage doorbreken  - Lausbergstraat 37 en 39, Delft </text:p>
      <text:section text:name="zakelijke-mededeling_id1-3-2" text:style-name="zakelijke-mededeling">
        <text:section text:name="zakelijke-mededeling-tekst_id1-3-2-1" text:style-name="zakelijke-mededeling-tekst">
          <text:section text:name="tekst_id1-3-2-1-1" text:style-name="tekst">
            <text:p text:style-name="common-al">2628 LA | Lausbergstraat 37 en 39 | bouw: woningscheidende muur op eerste etage doorbreken | 20-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01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1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1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94.309 446372.859</meta:user-defined>
    <meta:user-defined meta:name="DC.title">Gemeente Delft - verlening omgevingsvergunning - woningscheidende muur op eerste etage doorbreken  - Lausbergstraat 37 en 39, Delft</meta:user-defined>
    <meta:user-defined meta:name="OVERHEID.PostcodeHuisnummer/OVERHEIDop.postcodeHuisnummer">2628LA 37</meta:user-defined>
    <meta:user-defined meta:name="OVERHEIDop.straatnaam">Lausbergstraat</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3017</meta:user-defined>
    <meta:user-defined meta:name="OVERHEIDop.GmbID/DC.identifier">gmb-2020-53017</meta:user-defined>
    <meta:user-defined meta:name="OVERHEIDop.versieInformatie"/>
  </office:meta>
</office:document-meta>
</file>