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0 a te Randwijk</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het bouwen van een schuur op locatie Bredeweg 10 a te Randwijk. De aanvraag is geregistreerd onder zaaknummer HOV-20-0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1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79.18 440190.87</meta:user-defined>
    <meta:user-defined meta:name="DC.title">Kennisgeving ontvangst aanvraag omgevingsvergunning Bredeweg 10 a te Randwijk</meta:user-defined>
    <meta:user-defined meta:name="OVERHEID.PostcodeHuisnummer/OVERHEIDop.postcodeHuisnummer">6668AS 10</meta:user-defined>
    <meta:user-defined meta:name="OVERHEIDop.straatnaam">Bredeweg</meta:user-defined>
    <meta:user-defined meta:name="OVERHEIDop.woonplaats">Randwijk</meta:user-defined>
    <meta:user-defined meta:name="DCTERMS.W3CDTF/DCTERMS.available">2020-03-04</meta:user-defined>
    <meta:user-defined meta:name="DCTERMS.W3CDTF/OVERHEIDop.jaargang">2020</meta:user-defined>
    <meta:user-defined meta:name="OVERHEIDop.publicationIssue">53010</meta:user-defined>
    <meta:user-defined meta:name="OVERHEIDop.GmbID/DC.identifier">gmb-2020-53010</meta:user-defined>
    <meta:user-defined meta:name="OVERHEIDop.versieInformatie"/>
  </office:meta>
</office:document-meta>
</file>