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deelte zieke/dode beukenlaan, Heinoseweg 11 (zaaknummer Z2019-00023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11</text:span> – voor het vervangen van een gedeelte zieke/dode beukenlaan (kap 12 beuken, herplant 20 beuken op landgoed Boschwijk), verzonden op 25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0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42.631 501587.131</meta:user-defined>
    <meta:user-defined meta:name="DC.title">Verleende omgevingsvergunning, vervangen gedeelte zieke/dode beukenlaan, Heinoseweg 11 (zaaknummer Z2019-00023665)</meta:user-defined>
    <meta:user-defined meta:name="OVERHEID.PostcodeHuisnummer/OVERHEIDop.postcodeHuisnummer">8026PA 11</meta:user-defined>
    <meta:user-defined meta:name="OVERHEIDop.straatnaam">Heinoseweg</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3009</meta:user-defined>
    <meta:user-defined meta:name="OVERHEIDop.GmbID/DC.identifier">gmb-2020-53009</meta:user-defined>
    <meta:user-defined meta:name="OVERHEIDop.versieInformatie"/>
  </office:meta>
</office:document-meta>
</file>