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conomische wijziging op eerdere aanvraag dakkapel met dakterras wegens het laten vervallen van een hoek en kilkeper  - Hugo de Grootstraat 107, Delft </text:p>
      <text:section text:name="zakelijke-mededeling_id1-3-2" text:style-name="zakelijke-mededeling">
        <text:section text:name="zakelijke-mededeling-tekst_id1-3-2-1" text:style-name="zakelijke-mededeling-tekst">
          <text:section text:name="tekst_id1-3-2-1-1" text:style-name="tekst">
            <text:p text:style-name="common-al">2613 VR | Hugo de Grootstraat 107 | bouw: economische wijziging op eerdere aanvraag dakkapel met dakterras wegens het laten vervallen van een hoek en kilkeper | 18-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0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62.29 447107.034</meta:user-defined>
    <meta:user-defined meta:name="DC.title">Gemeente Delft - verlening omgevingsvergunning - economische wijziging op eerdere aanvraag dakkapel met dakterras wegens het laten vervallen van een hoek en kilkeper  - Hugo de Grootstraat 107, Delft</meta:user-defined>
    <meta:user-defined meta:name="OVERHEID.PostcodeHuisnummer/OVERHEIDop.postcodeHuisnummer">2613VR 107</meta:user-defined>
    <meta:user-defined meta:name="OVERHEIDop.straatnaam">Hugo de Groot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05</meta:user-defined>
    <meta:user-defined meta:name="OVERHEIDop.GmbID/DC.identifier">gmb-2020-53005</meta:user-defined>
    <meta:user-defined meta:name="OVERHEIDop.versieInformatie"/>
  </office:meta>
</office:document-meta>
</file>