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weigering) aanvraag omgevingsvergunning met uitgebreide procedure, appartement wijzigen naar 5 woningen (studio's), Belcrumweg 34A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640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elcrumweg 34A 4815HB Breda, District Midden Breda</text:p>
            <text:p text:style-name="common-al">
            <text:span text:style-name="nadrukvet">Projectomschrijving:</text:span> appartement wijzigen naar 5 woningen (studio's).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0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ppartement wijzigen naar 5 woning studio's</meta:user-defined>
    <dc:language>nl</dc:language>
    <meta:user-defined meta:name="OVERHEID.EPSG28992/DC.spatial">112290.573 401106.86</meta:user-defined>
    <meta:user-defined meta:name="DC.title">Ontwerpbesluit (weigering) aanvraag omgevingsvergunning met uitgebreide procedure, appartement wijzigen naar 5 woningen (studio's), Belcrumweg 34A 4815HB Breda, District Midden Breda</meta:user-defined>
    <meta:user-defined meta:name="OVERHEID.PostcodeHuisnummer/OVERHEIDop.postcodeHuisnummer">4815HB 34</meta:user-defined>
    <meta:user-defined meta:name="OVERHEIDop.straatnaam">Belcrumweg</meta:user-defined>
    <meta:user-defined meta:name="OVERHEIDop.woonplaats">Breda</meta:user-defined>
    <meta:user-defined meta:name="DCTERMS.W3CDTF/DCTERMS.available">2020-02-27</meta:user-defined>
    <meta:user-defined meta:name="OVERHEIDop.externeBijlage">GEDEELD_202002_GFO_ZAKEN_263183_Bijlage 1 Publi...|exb-2020-9864</meta:user-defined>
    <meta:user-defined meta:name="OVERHEIDop.externeBijlage">GEDEELD_202002_GFO_ZAKEN_263183_Bijlage 2 Nawoo...|exb-2020-9865</meta:user-defined>
    <meta:user-defined meta:name="OVERHEIDop.externeBijlage">GEDEELD_202002_GFO_ZAKEN_263183_Bijlage 3 Kadas...|exb-2020-9866</meta:user-defined>
    <meta:user-defined meta:name="OVERHEIDop.externeBijlage">GEDEELD_202002_GFO_ZAKEN_263183_Bijlage 4 Beste...|exb-2020-9867</meta:user-defined>
    <meta:user-defined meta:name="OVERHEIDop.externeBijlage">GEDEELD_202002_GFO_ZAKEN_263183_Bijlage 5 Berek...|exb-2020-9868</meta:user-defined>
    <meta:user-defined meta:name="OVERHEIDop.externeBijlage">GEDEELD_202002_GFO_ZAKEN_263183_Bijlage 6 Venti...|exb-2020-9869</meta:user-defined>
    <meta:user-defined meta:name="OVERHEIDop.externeBijlage">GEDEELD_202002_GFO_ZAKEN_263183_Bijlage 7 RC be...|exb-2020-9870</meta:user-defined>
    <meta:user-defined meta:name="OVERHEIDop.externeBijlage">GEDEELD_202002_GFO_ZAKEN_263183_Bijlage 8 const...|exb-2020-9871</meta:user-defined>
    <meta:user-defined meta:name="OVERHEIDop.externeBijlage">GEDEELD_202002_GFO_ZAKEN_263183_Bijlage 9 Fotob...|exb-2020-9872</meta:user-defined>
    <meta:user-defined meta:name="OVERHEIDop.externeBijlage">GEDEELD_202002_GFO_ZAKEN_263183_Weigering omgev...|exb-2020-9873</meta:user-defined>
    <meta:user-defined meta:name="DCTERMS.W3CDTF/OVERHEIDop.jaargang">2020</meta:user-defined>
    <meta:user-defined meta:name="OVERHEIDop.publicationIssue">53004</meta:user-defined>
    <meta:user-defined meta:name="OVERHEIDop.GmbID/DC.identifier">gmb-2020-53004</meta:user-defined>
    <meta:user-defined meta:name="OVERHEIDop.versieInformatie"/>
  </office:meta>
</office:document-meta>
</file>