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chothorst, Omgevingsvergunning, Ontvangen aanvragen, Eline Verestraat  62, het plaatsen van een dakkapel op het voordakvlak van de woning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ine Verestraat 62, het plaatsen van een dakkapel op het voordakvlak van de woning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908</meta:user-defined>
    <dc:language>nl</dc:language>
    <meta:user-defined meta:name="OVERHEID.EPSG28992/DC.spatial">154330 464962</meta:user-defined>
    <meta:user-defined meta:name="DC.title">Amersfoort,  Schothorst, Omgevingsvergunning, Ontvangen aanvragen, Eline Verestraat  62, het plaatsen van een dakkapel op het voordakvlak van de woning,  Rechtsmiddel: Geen. Ter informatie.</meta:user-defined>
    <meta:user-defined meta:name="OVERHEID.PostcodeHuisnummer/OVERHEIDop.postcodeHuisnummer">3813CT 62</meta:user-defined>
    <meta:user-defined meta:name="OVERHEIDop.straatnaam">Eline Vere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30</meta:user-defined>
    <meta:user-defined meta:name="OVERHEIDop.GmbID/DC.identifier">gmb-2020-530</meta:user-defined>
    <meta:user-defined meta:name="OVERHEIDop.versieInformatie"/>
  </office:meta>
</office:document-meta>
</file>