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meentemonument: intern verbouwen, moderniseren en uitvoeren van noodzakelijke onderhoud, en 2 dakkapellen plaatsen  - Laan van Overvest 3,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3 | bouw, gemeentemonument: intern verbouwen, moderniseren en uitvoeren van noodzakelijke onderhoud, en 2 dakkapellen plaatsen | 21-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9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9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6.599 447572.4</meta:user-defined>
    <meta:user-defined meta:name="DC.title">Gemeente Delft - verlening omgevingsvergunning - gemeentemonument: intern verbouwen, moderniseren en uitvoeren van noodzakelijke onderhoud, en 2 dakkapellen plaatsen  - Laan van Overvest 3, Delft</meta:user-defined>
    <meta:user-defined meta:name="OVERHEID.PostcodeHuisnummer/OVERHEIDop.postcodeHuisnummer">2613DK 3</meta:user-defined>
    <meta:user-defined meta:name="OVERHEIDop.straatnaam">Laan van Overves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97</meta:user-defined>
    <meta:user-defined meta:name="OVERHEIDop.GmbID/DC.identifier">gmb-2020-52997</meta:user-defined>
    <meta:user-defined meta:name="OVERHEIDop.versieInformatie"/>
  </office:meta>
</office:document-meta>
</file>