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Verwijdering vaartuigen in Leidsevaart te Benne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itengewoon opsporingsambtenaren van bureau Handhaving van de gemeente Bloemendaal hebben de volgende vaartuigen aangetroffen:</text:p>
            <text:list text:style-name="id1-3-2-2-1-3">
              <text:list-item text:style-override="id1-3-2-2-1-3-1">
                <text:number>•</text:number>
                <text:p text:style-name="al">Een oranje-zwarte boot in de Leidsevaart ter hoogte van de Groot Hoefbladlaan</text:p>
              </text:list-item>
              <text:list-item text:style-override="id1-3-2-2-1-3-2">
                <text:number>•</text:number>
                <text:p text:style-name="al">Een rode kano in de Leidsevaart ter hoogte van de Groot Hoefbladlaan</text:p>
              </text:list-item>
            </text:list>
            <text:p text:style-name="tussenkopcur">Bestuursdwang</text:p>
            <text:p text:style-name="al">Op basis van artikel 3, lid 1 van de Verordening openbaar water Bloemendaal krijgen de eigenaren van deze vaartuigen tot en met 12 maart 2020 de gelegenheid de vaartuigen te verwijderen of een ligplaats aan openbaar water in te nemen met waar dit met een verkregen vergunning wel is toegestaan. Als de betreffende vaartuigen binnen deze termijn niet zijn verwijderd, worden de vaartuigen in opdracht van het college van burgemeester en wethouders verwijderd en voor een periode van maximaal 13 weken opgeslagen. Binnen die periode kunnen de eigenaren zich melden bij bureau Handhaving en het betreffende vaartuig ophalen tegen betaling van de gemaakte kosten.</text:p>
            <text:p text:style-name="al"/>
            <text:p text:style-name="al"/>
          </text:section>
        </text:section>
        <text:section text:name="regeling-sluiting_id1-3-2-3" text:style-name="regeling-sluiting">
          <text:section text:name="ondertekening_id1-3-2-3-1">
            <text:p><text:span text:style-name="functie">Hebt u vragen over deze publicatie, neem dan contact op met bureau Handhaving via het algemene telefoonnummer 14 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2995</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95</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95</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Bloemendaal</meta:user-defined>
    <meta:user-defined meta:name="OVERHEID.Informatietype/DC.type">officiële publicatie</meta:user-defined>
    <meta:user-defined meta:name="OVERHEIDgvop.Informatietype/DC.type">Overige besluiten van algemene strekk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meta:user-defined meta:name="DC.source">N.v.t.</meta:user-defined>
    <dc:language>nl</dc:language>
    <meta:user-defined meta:name="OVERHEID.Gemeente/DC.spatial">Bloemendaal</meta:user-defined>
    <meta:user-defined meta:name="DC.title">Verwijdering vaartuigen in Leidsevaart te Bennebroek</meta:user-defined>
    <meta:user-defined meta:name="DCTERMS.W3CDTF/DCTERMS.available">2020-02-27</meta:user-defined>
    <meta:user-defined meta:name="DCTERMS.W3CDTF/OVERHEIDop.jaargang">2020</meta:user-defined>
    <meta:user-defined meta:name="OVERHEIDop.publicationIssue">52995</meta:user-defined>
    <meta:user-defined meta:name="OVERHEIDop.GmbID/DC.identifier">gmb-2020-52995</meta:user-defined>
    <meta:user-defined meta:name="OVERHEIDop.versieInformatie"/>
  </office:meta>
</office:document-meta>
</file>