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allenvanger , Hildamlaan 1 te Benthuizen, V2019/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ldamlaan 1 te Benthuizen</text:p>
            <text:p text:style-name="common-al">2731 BT</text:p>
            <text:p text:style-name="common-al">V2019/735</text:p>
            <text:p text:style-name="common-al">het plaatsen van een ballenvanger </text:p>
            <text:p text:style-name="common-al">Datum verleend: 16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978 453360</meta:user-defined>
    <meta:user-defined meta:name="DC.title">Gemeente Alphen aan den Rijn - verleende omgevingsvergunning: het plaatsen van een ballenvanger , Hildamlaan 1 te Benthuizen, V2019/735</meta:user-defined>
    <meta:user-defined meta:name="OVERHEID.PostcodeHuisnummer/OVERHEIDop.postcodeHuisnummer">2731BT</meta:user-defined>
    <meta:user-defined meta:name="OVERHEIDop.straatnaam">Hildamlaan</meta:user-defined>
    <meta:user-defined meta:name="OVERHEIDop.woonplaats">Benthuizen</meta:user-defined>
    <meta:user-defined meta:name="DCTERMS.W3CDTF/DCTERMS.available">2020-01-08</meta:user-defined>
    <meta:user-defined meta:name="DCTERMS.W3CDTF/OVERHEIDop.jaargang">2020</meta:user-defined>
    <meta:user-defined meta:name="OVERHEIDop.publicationIssue">5299</meta:user-defined>
    <meta:user-defined meta:name="OVERHEIDop.GmbID/DC.identifier">gmb-2020-5299</meta:user-defined>
    <meta:user-defined meta:name="OVERHEIDop.versieInformatie"/>
  </office:meta>
</office:document-meta>
</file>