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jnand Esserhof ongenummerd ter hoogte van nummer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noeien van 2 tulpenbomen (stamdiameter 38-42cm), staande aan het Wijnand Esserhof ongenummerd ter hoogte van nummer 3</text:p>
            <text:p text:style-name="common-al">De kapactiviteit is aangevraagd in verband met overlast van de boom/bomen,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3356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ijnand Esserhof ongenummerd ter hoogte van nummer 3</text:p>
            <text:p text:style-name="tussenkopcur">
            <text:span text:style-name="nadrukvet">Ontvangstdatum aanvraag:</text:span>
          </text:p>
            <text:p text:style-name="common-al">24 febr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7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7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7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3356/7528163</meta:user-defined>
    <meta:user-defined meta:name="DCTERMS.abstract">Het snoeien van 2 tulpenbomen (stamdiameter 38-42cm), staande aan het Wijnand Esserhof ongenummerd ter hoogte van nummer 3</meta:user-defined>
    <dc:language>nl</dc:language>
    <meta:user-defined meta:name="OVERHEID.EPSG28992/DC.spatial">81188.04 454044.288</meta:user-defined>
    <meta:user-defined meta:name="DC.title">Omgevingsvergunning - Aangevraagd, Wijnand Esserhof ongenummerd ter hoogte van nummer 3 te Den Haag</meta:user-defined>
    <meta:user-defined meta:name="OVERHEID.PostcodeHuisnummer/OVERHEIDop.postcodeHuisnummer">2526KJ 3</meta:user-defined>
    <meta:user-defined meta:name="OVERHEIDop.straatnaam">Wijnand Esserhof</meta:user-defined>
    <meta:user-defined meta:name="OVERHEIDop.woonplaats">'s-Gravenhag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72</meta:user-defined>
    <meta:user-defined meta:name="OVERHEIDop.GmbID/DC.identifier">gmb-2020-52972</meta:user-defined>
    <meta:user-defined meta:name="OVERHEIDop.versieInformatie"/>
  </office:meta>
</office:document-meta>
</file>