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ipalo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0 is onderstaande aanvraag binnengekomen:</text:p>
            <text:p text:style-name="common-al">Terreinrit te paard van 8 km met natuurlijke hindernissen, Amelterweg 6A, 22 maart 2020 (2020-1672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7250</meta:user-defined>
    <dc:language>nl</dc:language>
    <meta:user-defined meta:name="OVERHEID.EPSG28992/DC.spatial">212207.437 467601.523</meta:user-defined>
    <meta:user-defined meta:name="DC.title">Aangevraagde evenementenvergunning Tripalon in Gorssel</meta:user-defined>
    <meta:user-defined meta:name="OVERHEID.PostcodeHuisnummer/OVERHEIDop.postcodeHuisnummer">7213BD 6</meta:user-defined>
    <meta:user-defined meta:name="OVERHEIDop.straatnaam">Amelterweg</meta:user-defined>
    <meta:user-defined meta:name="OVERHEIDop.woonplaats">Gorss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2970</meta:user-defined>
    <meta:user-defined meta:name="OVERHEIDop.GmbID/DC.identifier">gmb-2020-52970</meta:user-defined>
    <meta:user-defined meta:name="OVERHEIDop.versieInformatie"/>
  </office:meta>
</office:document-meta>
</file>