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sloten bodemenergiesystemen realiseren  - Van Leeuwenhoekkwartier, veld 2.3 Nieuw Delft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veld 2.3 Nieuw Delft | werkzaamheden: gesloten bodemenergiesystemen realiseren | 21-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96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6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6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gesloten bodemenergiesystemen realiseren  - Van Leeuwenhoekkwartier, veld 2.3 Nieuw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2964</meta:user-defined>
    <meta:user-defined meta:name="OVERHEIDop.GmbID/DC.identifier">gmb-2020-52964</meta:user-defined>
    <meta:user-defined meta:name="OVERHEIDop.versieInformatie"/>
  </office:meta>
</office:document-meta>
</file>