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juli t/m 24 juli 2020 - Kindervakantieweek,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evenementenvergunning op locatie Beemdstraat veld naast Scoutinggebouw te Schijndel. De aanvraag is geregistreerd onder zaaknummer VEV-2020-032.</text:p>
            <text:p text:style-name="common-al">Omschrijving evenement: 20 juli t/m 24 juli 2020 - Kindervakantieweek, bouwdo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94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03 403409</meta:user-defined>
    <meta:user-defined meta:name="DC.title">Kennisgeving ontvangst aanvraag evenementenvergunning - 20 juli t/m 24 juli 2020 - Kindervakantieweek, bouwdorp</meta:user-defined>
    <meta:user-defined meta:name="OVERHEID.PostcodeHuisnummer/OVERHEIDop.postcodeHuisnummer">5482HA 5</meta:user-defined>
    <meta:user-defined meta:name="OVERHEIDop.straatnaam">Beemdstraat</meta:user-defined>
    <meta:user-defined meta:name="OVERHEIDop.woonplaats">Schijndel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49</meta:user-defined>
    <meta:user-defined meta:name="OVERHEIDop.GmbID/DC.identifier">gmb-2020-52949</meta:user-defined>
    <meta:user-defined meta:name="OVERHEIDop.versieInformatie"/>
  </office:meta>
</office:document-meta>
</file>