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RGROTEN VAN EEN BEDRIJFSPAND, PLAATSEN VAN EEN HEKWERK EN HET VERANDEREN VAN EEN MILIEU-INRICHTING, VULCANUS 1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groten van een bedrijfspand, plaatsen van een hekwerk en het veranderen van een milieu-inrichting op het perceel Vulcanus 15 te Heerenveen.</text:p>
            <text:p text:style-name="common-al">]. Het besluit wordt voorbereid met de uitgebreide voorbereidingsprocedure, afdeling 3.4 Awb.</text:p>
            <text:p text:style-name="tussenkopcur">Ter inzage </text:p>
            <text:p text:style-name="common-al">De ontwerpbeschikking alsmede de daarbij behorende stukken liggen van 28-02-2020 tot en met 10-04-2020 gedurende zes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94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4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4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68.823 554368.715</meta:user-defined>
    <meta:user-defined meta:name="DC.title">ONTWERPOMGEVINGSVERGUNNING,  VERGROTEN VAN EEN BEDRIJFSPAND, PLAATSEN VAN EEN HEKWERK EN HET VERANDEREN VAN EEN MILIEU-INRICHTING, VULCANUS 15 HEERENVEEN</meta:user-defined>
    <meta:user-defined meta:name="OVERHEID.PostcodeHuisnummer/OVERHEIDop.postcodeHuisnummer">8448CH 15</meta:user-defined>
    <meta:user-defined meta:name="OVERHEIDop.straatnaam">Vulcanus</meta:user-defined>
    <meta:user-defined meta:name="OVERHEIDop.woonplaats">Heerenveen</meta:user-defined>
    <meta:user-defined meta:name="DCTERMS.W3CDTF/DCTERMS.available">2020-02-27</meta:user-defined>
    <meta:user-defined meta:name="DCTERMS.W3CDTF/OVERHEIDop.jaargang">2020</meta:user-defined>
    <meta:user-defined meta:name="OVERHEIDop.publicationIssue">52944</meta:user-defined>
    <meta:user-defined meta:name="OVERHEIDop.GmbID/DC.identifier">gmb-2020-52944</meta:user-defined>
    <meta:user-defined meta:name="OVERHEIDop.versieInformatie"/>
  </office:meta>
</office:document-meta>
</file>