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aas Vispad 9 in Nieuwveen -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Klaas Vispad 9 in Nieuwveen -zaak nr. W-2020-0068 - omgevingsvergunning  voor het plaatsen van een erker aan de voo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94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51 467445</meta:user-defined>
    <meta:user-defined meta:name="DC.title">Omgevingsvergunning verleend Klaas Vispad 9 in Nieuwveen - het plaatsen van een erker aan de voorzijde van de woning</meta:user-defined>
    <meta:user-defined meta:name="OVERHEID.PostcodeHuisnummer/OVERHEIDop.postcodeHuisnummer">2441AK 9</meta:user-defined>
    <meta:user-defined meta:name="OVERHEIDop.straatnaam">Klaas Vispad</meta:user-defined>
    <meta:user-defined meta:name="OVERHEIDop.woonplaats">Nieuwveen</meta:user-defined>
    <meta:user-defined meta:name="DCTERMS.W3CDTF/DCTERMS.available">2020-02-27</meta:user-defined>
    <meta:user-defined meta:name="DCTERMS.W3CDTF/OVERHEIDop.jaargang">2020</meta:user-defined>
    <meta:user-defined meta:name="OVERHEIDop.publicationIssue">52943</meta:user-defined>
    <meta:user-defined meta:name="OVERHEIDop.GmbID/DC.identifier">gmb-2020-52943</meta:user-defined>
    <meta:user-defined meta:name="OVERHEIDop.versieInformatie"/>
  </office:meta>
</office:document-meta>
</file>