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lagen van de uitweg - Stiftstraat 1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Stiftstraat 10</text:span>, voor het verlagen van de uitweg, datum ontvangst 18 februari 2020.</text:p>
            <text:p text:style-name="common-al">Echt-Susteren, 27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93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3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3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80.281 341493.01</meta:user-defined>
    <meta:user-defined meta:name="DC.title">Gemeente Echt-Susteren - aanvraag omgevingsvergunning - verlagen van de uitweg - Stiftstraat 10, Susteren</meta:user-defined>
    <meta:user-defined meta:name="OVERHEID.PostcodeHuisnummer/OVERHEIDop.postcodeHuisnummer">6114GT 10</meta:user-defined>
    <meta:user-defined meta:name="OVERHEIDop.straatnaam">Stiftstraat</meta:user-defined>
    <meta:user-defined meta:name="OVERHEIDop.woonplaats">Suster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30</meta:user-defined>
    <meta:user-defined meta:name="OVERHEIDop.GmbID/DC.identifier">gmb-2020-52930</meta:user-defined>
    <meta:user-defined meta:name="OVERHEIDop.versieInformatie"/>
  </office:meta>
</office:document-meta>
</file>