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9, 2020-00717, plaatsen lichtbak 70x50cm op gevel, ontheffing handelen in strijd met regels ruimtelijke ordening, verzonden 2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2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0.953 488300.473</meta:user-defined>
    <meta:user-defined meta:name="DC.title">Haarlem, verleende omgevingsvergunning Anegang 9, 2020-00717, plaatsen lichtbak 70x50cm op gevel, ontheffing handelen in strijd met regels ruimtelijke ordening, verzonden 25 februari 2020 Het college van burgemeester en wethouders heeft de bovenstaande omgevingsvergunning op grond van de Wabo verleend.</meta:user-defined>
    <meta:user-defined meta:name="OVERHEID.PostcodeHuisnummer/OVERHEIDop.postcodeHuisnummer">2011HR 9</meta:user-defined>
    <meta:user-defined meta:name="OVERHEIDop.straatnaam">Anegang</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927</meta:user-defined>
    <meta:user-defined meta:name="OVERHEIDop.GmbID/DC.identifier">gmb-2020-52927</meta:user-defined>
    <meta:user-defined meta:name="OVERHEIDop.versieInformatie"/>
  </office:meta>
</office:document-meta>
</file>