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straat 5, 2020-00047, realiseren derde bouwlaag, ontheffing handelen in strijd met regels ruimtelijke ordening, verzonden 25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2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4.937 490858.392</meta:user-defined>
    <meta:user-defined meta:name="DC.title">Haarlem, verleende omgevingsvergunning Overtonstraat 5, 2020-00047, realiseren derde bouwlaag, ontheffing handelen in strijd met regels ruimtelijke ordening, verzonden 25 februari 2020 Het college van burgemeester en wethouders heeft de bovenstaande omgevingsvergunning op grond van de Wabo verleend.</meta:user-defined>
    <meta:user-defined meta:name="OVERHEID.PostcodeHuisnummer/OVERHEIDop.postcodeHuisnummer">2024XH 5</meta:user-defined>
    <meta:user-defined meta:name="OVERHEIDop.straatnaam">Overton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922</meta:user-defined>
    <meta:user-defined meta:name="OVERHEIDop.GmbID/DC.identifier">gmb-2020-52922</meta:user-defined>
    <meta:user-defined meta:name="OVERHEIDop.versieInformatie"/>
  </office:meta>
</office:document-meta>
</file>