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tellendam, Mr. Snijderweg – Truckshow Stellendam op 9 mei 2020 van 10.00-18.00 uur, verzenddatum: 20/02/2020, referentienummer: Z-20-1194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2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2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522.402 427222.989</meta:user-defined>
    <meta:user-defined meta:name="DC.title">Verleende evenementenvergunning - Stellendam, Mr. Snijderweg – Truckshow Stellendam op 9 mei 2020 van 10.00-18.00 uur, verzenddatum: 20/02/2020, referentienummer: Z-20-119411</meta:user-defined>
    <meta:user-defined meta:name="OVERHEID.PostcodeHuisnummer/OVERHEIDop.postcodeHuisnummer">3251LJ 5</meta:user-defined>
    <meta:user-defined meta:name="OVERHEIDop.straatnaam">Meester Snijderweg</meta:user-defined>
    <meta:user-defined meta:name="OVERHEIDop.woonplaats">Stellendam</meta:user-defined>
    <meta:user-defined meta:name="DCTERMS.W3CDTF/DCTERMS.available">2020-03-03</meta:user-defined>
    <meta:user-defined meta:name="DCTERMS.W3CDTF/OVERHEIDop.jaargang">2020</meta:user-defined>
    <meta:user-defined meta:name="OVERHEIDop.publicationIssue">52921</meta:user-defined>
    <meta:user-defined meta:name="OVERHEIDop.GmbID/DC.identifier">gmb-2020-52921</meta:user-defined>
    <meta:user-defined meta:name="OVERHEIDop.versieInformatie"/>
  </office:meta>
</office:document-meta>
</file>