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ijksmonument (verbouw intern en plaatsen dakkapel, 2 dakramen), Thorbeckegracht 15 (zaaknummer Z2019-000128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15</text:span> – voor het verbouwen van een rijksmonument, het plaatsen van een dakkapel en 2 dakramen, verzonden op 25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1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1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1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76.373 503226.117</meta:user-defined>
    <meta:user-defined meta:name="DC.title">Verleende omgevingsvergunning, wijzigen rijksmonument (verbouw intern en plaatsen dakkapel, 2 dakramen), Thorbeckegracht 15 (zaaknummer Z2019-00012836)</meta:user-defined>
    <meta:user-defined meta:name="OVERHEID.PostcodeHuisnummer/OVERHEIDop.postcodeHuisnummer">8011VL 15</meta:user-defined>
    <meta:user-defined meta:name="OVERHEIDop.straatnaam">Thorbeckegracht</meta:user-defined>
    <meta:user-defined meta:name="OVERHEIDop.woonplaats">Zwolle</meta:user-defined>
    <meta:user-defined meta:name="DCTERMS.W3CDTF/DCTERMS.available">2020-02-27</meta:user-defined>
    <meta:user-defined meta:name="DCTERMS.W3CDTF/OVERHEIDop.jaargang">2020</meta:user-defined>
    <meta:user-defined meta:name="OVERHEIDop.publicationIssue">52919</meta:user-defined>
    <meta:user-defined meta:name="OVERHEIDop.GmbID/DC.identifier">gmb-2020-52919</meta:user-defined>
    <meta:user-defined meta:name="OVERHEIDop.versieInformatie"/>
  </office:meta>
</office:document-meta>
</file>