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ufsteen 7, 2132 NT Hoofddorp, Blue Water Shipping B.V., het bouwen van een entresol in het gebouw op de locatie Tufsteen 7 te Hoofddorp, datum verlengingsbesluit: 25-02-2020, zaak 9381755, OLO-4871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91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1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1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9897.658 478825.397</meta:user-defined>
    <meta:user-defined meta:name="DC.title">Verlenging beslistermijn aanvraag omgevingsvergunning, Tufsteen 7, 2132 NT Hoofddorp, Blue Water Shipping B.V., het bouwen van een entresol in het gebouw op de locatie Tufsteen 7 te Hoofddorp, datum verlengingsbesluit: 25-02-2020, zaak 9381755, OLO-4871891.</meta:user-defined>
    <meta:user-defined meta:name="OVERHEID.PostcodeHuisnummer/OVERHEIDop.postcodeHuisnummer">2132NT 7</meta:user-defined>
    <meta:user-defined meta:name="OVERHEIDop.straatnaam">Tufsteen</meta:user-defined>
    <meta:user-defined meta:name="OVERHEIDop.woonplaats">Hoofddorp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918</meta:user-defined>
    <meta:user-defined meta:name="OVERHEIDop.GmbID/DC.identifier">gmb-2020-52918</meta:user-defined>
    <meta:user-defined meta:name="OVERHEIDop.versieInformatie"/>
  </office:meta>
</office:document-meta>
</file>