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de bestaande uitweg - Sef Pernotlaan 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Sef Pernotlaan 7</text:span>, voor het verbreden van de bestaande uitweg, datum ontvangst 14 februari 2020.</text:p>
            <text:p text:style-name="common-al">Echt-Susteren, 2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1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1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1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93.408 342401.903</meta:user-defined>
    <meta:user-defined meta:name="DC.title">Gemeente Echt-Susteren - aanvraag omgevingsvergunning - verbreden van de bestaande uitweg - Sef Pernotlaan 7, Susteren</meta:user-defined>
    <meta:user-defined meta:name="OVERHEID.PostcodeHuisnummer/OVERHEIDop.postcodeHuisnummer">6114MA 7</meta:user-defined>
    <meta:user-defined meta:name="OVERHEIDop.straatnaam">Sef Pernotlaan</meta:user-defined>
    <meta:user-defined meta:name="OVERHEIDop.woonplaats">Suster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15</meta:user-defined>
    <meta:user-defined meta:name="OVERHEIDop.GmbID/DC.identifier">gmb-2020-52915</meta:user-defined>
    <meta:user-defined meta:name="OVERHEIDop.versieInformatie"/>
  </office:meta>
</office:document-meta>
</file>