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college van burgemeester en wethouders van de gemeente Reusel - De Mierden;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verwegende dat op 29 januari 2019 de ‘Verordening op de afvoer van hemelwater en grondwater’ is vastgesteld;</text:p>
            <text:p text:style-name="al"/>
            <text:p text:style-name="al">overwegende dat het noodzakelijk is om ter uitvoering van artikel 2 van deze verordening één of meerdere gebieden aan te wijzen waarbinnen het lozingsverbod geldt in een openbaar riool;</text:p>
            <text:p text:style-name="al"/>
            <text:p text:style-name="al">dat afdeling 3.4 van de Algemene wet bestuursrecht de uniforme openbare voorbereidingsprocedure wordt gevolgd;</text:p>
            <text:p text:style-name="al"/>
            <text:p text:style-name="al">dat er geen zienswijzen zijn ingediend; </text:p>
            <text:p text:style-name="al"/>
            <text:p text:style-name="al">dat de zienswijzen niet hebben geleid hebben tot aanpassing van dit besluit;</text:p>
            <text:p text:style-name="al"/>
            <text:p text:style-name="al">besluit vast te stellen het:</text:p>
            <text:p text:style-name="al"/>
            <text:p text:style-name="al">Gebiedsaanwijzingsbesluit bij de verordening op de afvoer van hemelwater en grondwater Reusel - De Mierd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omschrijvingen <text:span text:style-name="nadrukvet"/></text:p>
            <text:p text:style-name="al">In dit besluit wordt verstaan onder:</text:p>
            <text:p text:style-name="al">a. Verordening: Verordening op de afvoer van hemelwater en grondwater Reusel - De Mierden; </text:p>
            <text:p text:style-name="al">b. Bijlage 1 en 2: Gebiedsaanwijzing, blad 1 en 2 bij dit besluit(kaarten)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Gebiedsaanwijzing </text:p>
            <text:p text:style-name="al">Als gebieden waar het verboden is om hemel- en grondwater te lozen op het openbaar riool als bedoeld in artikel 2 van de verordening, worden aangewezen de gebieden die zijn weergegeven op de kaart van bijlagen 1 en 2.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Inwerkingtreding </text:p>
            <text:p text:style-name="al">Dit besluit treedt in werking met ingang van de zevende week na bekendmaking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Citeertitel </text:p>
            <text:p text:style-name="al">Dit besluit wordt aangehaald als ‘Gebiedsaanwijzingsbesluit hemel- en grondwaterverordening </text:p>
            <text:p text:style-name="al">Reusel - De Mierden’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op 3 september 2019.</text:span></text:p>
            <text:p><text:span text:style-name="functie"/></text:p>
            <text:p><text:span text:style-name="functie"/></text:p>
            <text:p><text:span text:style-name="functie">Het college van burgemeester en wethouders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R. Brekelmans </text:span></text:p>
            <text:p><text:span text:style-name="functie">secretaris </text:span></text:p>
            <text:p><text:span text:style-name="functie"/></text:p>
            <text:p><text:span text:style-name="functie">J. Eugster</text:span></text:p>
            <text:p><text:span text:style-name="functie">burgemeester (wnd.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2914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914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914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3/xml/MC-DRP-OverigeBvAS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DC.source">afdeling 3.4 van de Algemene wet bestuursrecht]|[1.0:c:BWBR0005537&amp;afdeling=3.4&amp;g=2020-01-01</meta:user-defined>
    <meta:user-defined meta:name="DCTERMS.alternative">Gebiedsaanwijzingsbesluit hemel- en grondwaterverordening Reusel-De Mierden</meta:user-defined>
    <dc:language>nl</dc:language>
    <meta:user-defined meta:name="OVERHEID.Gemeente/DC.spatial">Reusel-De Mierden</meta:user-defined>
    <meta:user-defined meta:name="DC.title">Het college van burgemeester en wethouders van de gemeente Reusel - De Mierden;</meta:user-defined>
    <meta:user-defined meta:name="DCTERMS.W3CDTF/DCTERMS.available">2020-02-28</meta:user-defined>
    <meta:user-defined meta:name="OVERHEIDop.externeBijlage">Tekening 2 gebiedsaanwijzingsbesluit|exb-2020-9834</meta:user-defined>
    <meta:user-defined meta:name="OVERHEIDop.externeBijlage">Tekenening 1 Gebiedsaanwijzingsbesluit|exb-2020-9835</meta:user-defined>
    <meta:user-defined meta:name="DCTERMS.W3CDTF/OVERHEIDop.jaargang">2020</meta:user-defined>
    <meta:user-defined meta:name="OVERHEIDop.publicationIssue">52914</meta:user-defined>
    <meta:user-defined meta:name="OVERHEIDop.betreftRegeling">CVDR637706_1</meta:user-defined>
    <meta:user-defined meta:name="OVERHEIDop.GmbID/DC.identifier">gmb-2020-52914</meta:user-defined>
    <meta:user-defined meta:name="xs:date/OVERHEIDop.startdatum">2020-04-17</meta:user-defined>
    <meta:user-defined meta:name="OVERHEIDop.versieInformatie"/>
  </office:meta>
</office:document-meta>
</file>