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in totaal 28 appartementen verdeeld over twee gebouwen (fase 5) , Waterrijk te Boskoop, V2019/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rijk te Boskoop</text:p>
            <text:p text:style-name="common-al"/>
            <text:p text:style-name="common-al">V2019/768</text:p>
            <text:p text:style-name="common-al">het realiseren van in totaal 28 appartementen verdeeld over twee gebouwen (fase 5) </text:p>
            <text:p text:style-name="last-al">Datum indiening: 17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9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37 454009</meta:user-defined>
    <meta:user-defined meta:name="DC.title">Gemeente Alphen aan den Rijn - aanvraag omgevingsvergunning: het realiseren van in totaal 28 appartementen verdeeld over twee gebouwen (fase 5) , Waterrijk te Boskoop, V2019/768</meta:user-defined>
    <meta:user-defined meta:name="OVERHEID.PostcodeHuisnummer/OVERHEIDop.postcodeHuisnummer">2771PS 19</meta:user-defined>
    <meta:user-defined meta:name="OVERHEIDop.straatnaam">Sijsjespeer</meta:user-defined>
    <meta:user-defined meta:name="OVERHEIDop.woonplaats">Boskoop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91</meta:user-defined>
    <meta:user-defined meta:name="OVERHEIDop.GmbID/DC.identifier">gmb-2020-5291</meta:user-defined>
    <meta:user-defined meta:name="OVERHEIDop.versieInformatie"/>
  </office:meta>
</office:document-meta>
</file>