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nestraat 2B in Reusel, starten van oudijzer en metaa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nestraat 2B in Reusel</text:p>
            <text:p text:style-name="common-al">
            <text:span text:style-name="nadrukvet">Omschrijving:</text:span>
          </text:p>
            <text:p text:style-name="common-al">starten van oudijzer en metaalhandel</text:p>
            <text:p text:style-name="common-al">
            <text:span text:style-name="nadrukvet">Verzenddatum:</text:span>
          </text:p>
            <text:p text:style-name="common-al">25 februari 2020</text:p>
            <text:p text:style-name="common-al">
            <text:span text:style-name="nadrukvet">Zaaknummer:</text:span>
          </text:p>
            <text:p text:style-name="common-al">REU-2019-062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90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246.43 374791.41</meta:user-defined>
    <meta:user-defined meta:name="DC.title">Besluit op milieumelding, Denestraat 2B in Reusel, starten van oudijzer en metaalhandel</meta:user-defined>
    <meta:user-defined meta:name="OVERHEID.PostcodeHuisnummer/OVERHEIDop.postcodeHuisnummer">5541RL 2</meta:user-defined>
    <meta:user-defined meta:name="OVERHEIDop.straatnaam">Denestraat</meta:user-defined>
    <meta:user-defined meta:name="OVERHEIDop.woonplaats">Reus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08</meta:user-defined>
    <meta:user-defined meta:name="OVERHEIDop.GmbID/DC.identifier">gmb-2020-52908</meta:user-defined>
    <meta:user-defined meta:name="OVERHEIDop.versieInformatie"/>
  </office:meta>
</office:document-meta>
</file>