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2.</text:span>
          </text:p>
            <text:p text:style-name="common-al">
            <text:span text:style-name="nadrukvet">Status: toegekend.</text:span>
          </text:p>
            <text:p text:style-name="common-al">Op 24 februari 2020 heeft de gemeente een besluit genomen op de aanvraag Drank- en Horecawetvergunning voor de locatie Markt 11 in Nunspeet. Het besluit betreft het uitoefenen van de horecainrichting De Keil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besluit op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906</meta:user-defined>
    <meta:user-defined meta:name="OVERHEIDop.GmbID/DC.identifier">gmb-2020-52906</meta:user-defined>
    <meta:user-defined meta:name="OVERHEIDop.versieInformatie"/>
  </office:meta>
</office:document-meta>
</file>