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2, 2020-00994, verbouwen en uitbreiden woning, ontheffing handelen in strijd met regels ruimtelijke ordening, verzonden 21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0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8.993 488304.794</meta:user-defined>
    <meta:user-defined meta:name="DC.title">Haarlem, verleende omgevingsvergunning Oranjestraat 12, 2020-00994, verbouwen en uitbreiden woning, ontheffing handelen in strijd met regels ruimtelijke ordening, verzonden 21 februari 2020 Het college van burgemeester en wethouders heeft de bovenstaande omgevingsvergunning op grond van de Wabo verleend.</meta:user-defined>
    <meta:user-defined meta:name="OVERHEID.PostcodeHuisnummer/OVERHEIDop.postcodeHuisnummer">2013VG 12</meta:user-defined>
    <meta:user-defined meta:name="OVERHEIDop.straatnaam">Oranje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905</meta:user-defined>
    <meta:user-defined meta:name="OVERHEIDop.GmbID/DC.identifier">gmb-2020-52905</meta:user-defined>
    <meta:user-defined meta:name="OVERHEIDop.versieInformatie"/>
  </office:meta>
</office:document-meta>
</file>