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Oude-Tonge, parkeerterrein handelskade Oude Tonge        -  Kermis op 20 t/m 23 mei 2020, van 14.00 tot 23.00 uur, verzenddatum: 25-02-2020, referentienummer: Z-20-11016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90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0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3718.959 411644.666</meta:user-defined>
    <meta:user-defined meta:name="DC.title">Verleende evenementenvergunning - Oude-Tonge, parkeerterrein handelskade Oude Tonge        -  Kermis op 20 t/m 23 mei 2020, van 14.00 tot 23.00 uur, verzenddatum: 25-02-2020, referentienummer: Z-20-110168</meta:user-defined>
    <meta:user-defined meta:name="OVERHEID.PostcodeHuisnummer/OVERHEIDop.postcodeHuisnummer">3255NC 47</meta:user-defined>
    <meta:user-defined meta:name="OVERHEIDop.straatnaam">Handelskade</meta:user-defined>
    <meta:user-defined meta:name="OVERHEIDop.woonplaats">Oude-Tonge</meta:user-defined>
    <meta:user-defined meta:name="DCTERMS.W3CDTF/DCTERMS.available">2020-03-03</meta:user-defined>
    <meta:user-defined meta:name="DCTERMS.W3CDTF/OVERHEIDop.jaargang">2020</meta:user-defined>
    <meta:user-defined meta:name="OVERHEIDop.publicationIssue">52903</meta:user-defined>
    <meta:user-defined meta:name="OVERHEIDop.GmbID/DC.identifier">gmb-2020-52903</meta:user-defined>
    <meta:user-defined meta:name="OVERHEIDop.versieInformatie"/>
  </office:meta>
</office:document-meta>
</file>