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straat 32 te Maastricht. Kennisgeving nieuwe aanvraag omgevingsvergunning, het plaatsen van zonnepanelen in het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16WB</text:p>
            <text:p text:style-name="common-al">
            <text:span text:style-name="nadrukvet">Sint Teunisstraat 32 te Maastricht</text:span>
          </text:p>
            <text:p text:style-name="common-al">
            <text:span text:style-name="nadrukvet">het plaatsen van zonnepanelen in het dakvlak</text:span>
          </text:p>
            <text:p text:style-name="common-al"/>
            <text:p text:style-name="common-al">
            <text:span text:style-name="nadrukvet">Datum ontvangst aanvraag:</text:span> 6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9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02.63 318376.98</meta:user-defined>
    <meta:user-defined meta:name="DC.title">Sint Teunisstraat 32 te Maastricht. Kennisgeving nieuwe aanvraag omgevingsvergunning, het plaatsen van zonnepanelen in het dakvlak</meta:user-defined>
    <meta:user-defined meta:name="OVERHEID.PostcodeHuisnummer/OVERHEIDop.postcodeHuisnummer">6211BC 32</meta:user-defined>
    <meta:user-defined meta:name="OVERHEIDop.straatnaam">Sint Teunisstraat</meta:user-defined>
    <meta:user-defined meta:name="OVERHEIDop.woonplaats">Maastri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90</meta:user-defined>
    <meta:user-defined meta:name="OVERHEIDop.GmbID/DC.identifier">gmb-2020-5290</meta:user-defined>
    <meta:user-defined meta:name="OVERHEIDop.versieInformatie"/>
  </office:meta>
</office:document-meta>
</file>