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KAMERVERHUUR IN 6 LOGIESRUIMTES, VAN HARENSPAD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kamerverhuur in 6 logiesruimtes  op het perceel van Harenspad 4 te Heerenveen  (20-02-2020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89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9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9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45 552688</meta:user-defined>
    <meta:user-defined meta:name="DC.title">AANVRAAG OMGEVINGSVERGUNNING, VERANDEREN VAN KAMERVERHUUR IN 6 LOGIESRUIMTES, VAN HARENSPAD 4 HEERENVEEN</meta:user-defined>
    <meta:user-defined meta:name="OVERHEID.PostcodeHuisnummer/OVERHEIDop.postcodeHuisnummer">8442CD 4</meta:user-defined>
    <meta:user-defined meta:name="OVERHEIDop.straatnaam">van Harenspad</meta:user-defined>
    <meta:user-defined meta:name="OVERHEIDop.woonplaats">Heeren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96</meta:user-defined>
    <meta:user-defined meta:name="OVERHEIDop.GmbID/DC.identifier">gmb-2020-52896</meta:user-defined>
    <meta:user-defined meta:name="OVERHEIDop.versieInformatie"/>
  </office:meta>
</office:document-meta>
</file>