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 De Weed 112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 De Weed 112, Lutjebroek </text:p>
            <text:p text:style-name="common-al">Voor: het verwijderen van asbesthoudende vensterbanken en kruipluik   </text:p>
            <text:p text:style-name="common-al">Datum ontvangst: 18 februar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89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9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89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037 523652</meta:user-defined>
    <meta:user-defined meta:name="DC.title">Sloopmelding   De Weed 112, Lutjebroek</meta:user-defined>
    <meta:user-defined meta:name="OVERHEID.PostcodeHuisnummer/OVERHEIDop.postcodeHuisnummer">1614KH 112</meta:user-defined>
    <meta:user-defined meta:name="OVERHEIDop.straatnaam">De Weed</meta:user-defined>
    <meta:user-defined meta:name="OVERHEIDop.woonplaats">Lutjebroek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893</meta:user-defined>
    <meta:user-defined meta:name="OVERHEIDop.GmbID/DC.identifier">gmb-2020-52893</meta:user-defined>
    <meta:user-defined meta:name="OVERHEIDop.versieInformatie"/>
  </office:meta>
</office:document-meta>
</file>