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selland-rally 2020, finish Grote Kerkplein (zaaknummer 9159-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februari 2020, is een evenementenvergunning verleend voor het houden van de IJsselland-rally met de finish op <text:span text:style-name="nadrukvet">20 maart 2020</text:span> op het <text:span text:style-name="nadrukvet">Grote Kerkplei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9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9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9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08.296 502865.034</meta:user-defined>
    <meta:user-defined meta:name="DC.title">Verleende evenementenvergunning, IJsselland-rally 2020, finish Grote Kerkplein (zaaknummer 9159-2020)</meta:user-defined>
    <meta:user-defined meta:name="OVERHEID.PostcodeHuisnummer/OVERHEIDop.postcodeHuisnummer">8011PC 2</meta:user-defined>
    <meta:user-defined meta:name="OVERHEIDop.straatnaam">Sassenstraat</meta:user-defined>
    <meta:user-defined meta:name="OVERHEIDop.woonplaats">Zwolle</meta:user-defined>
    <meta:user-defined meta:name="DCTERMS.W3CDTF/DCTERMS.available">2020-02-27</meta:user-defined>
    <meta:user-defined meta:name="DCTERMS.W3CDTF/OVERHEIDop.jaargang">2020</meta:user-defined>
    <meta:user-defined meta:name="OVERHEIDop.publicationIssue">52891</meta:user-defined>
    <meta:user-defined meta:name="OVERHEIDop.GmbID/DC.identifier">gmb-2020-52891</meta:user-defined>
    <meta:user-defined meta:name="OVERHEIDop.versieInformatie"/>
  </office:meta>
</office:document-meta>
</file>