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2 -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Heeft u de afvalapp al gedownload?</text:span>
          </text:p>
            <text:p text:style-name="common-al">Met de speciale app ‘AfvalWijzer’ is in één oogopslag te zien welk afval op welke dag ingezameld wordt. Wanneer u de notificaties in de app aanzet, hoeft u bovendien nooit meer een inzameldag te missen. Met de scheidingsinformatie, overige tips en het laatste nieuws in de app, blijft u altijd op de hoogte van het afval- en grondstoffensysteem in de gemeente Bladel. De app is gratis te downloaden via de app stores van Apple en Android. Daarnaast is er ook een versie beschikbaar voor Windows Phone-gebruikers.</text:p>
            <text:p text:style-name="common-al"/>
            <text:p text:style-name="tussenkopcur">
            <text:span text:style-name="nadrukvet">Ontwikkeling nieuwe woonwijk in Hoogeloon</text:span>
          </text:p>
            <text:p text:style-name="common-al">In Hoogeloon wordt een nieuwe woonwijk ontwikkeld. Er komen maximaal 73 woningen in het gebied tussen de Akkerstraat, de Hoofdstraat en de Casterseweg. Het bestemmingsplan ligt tot en met 30 januari ter inzage in het gemeentehuis. Ook is het plan in te zien via www.bladel.nl/bestemmingsplannen. </text:p>
            <text:p text:style-name="common-al">Na de inzagetermijn wordt er zo snel mogelijk begonnen met het bouwrijp maken van de grond.</text:p>
            <text:p text:style-name="common-al"/>
            <text:p text:style-name="tussenkopcur">
            <text:span text:style-name="nadrukvet">Werk in uitvoering door of in opdracht van de gemeente Bladel</text:span>
          </text:p>
            <text:p text:style-name="common-al">Werk: Herinrichting Ganzestraat en Nieuwstraat in Hapert</text:p>
            <text:p text:style-name="common-al">Periode: week 20-2019 t/m week 12-2020</text:p>
            <text:p text:style-name="last-al">Uitvoering: Aannemingsbedrijf van der Z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8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Bladel</meta:user-defined>
    <meta:user-defined meta:name="OVERHEID.Informatietype/DC.type">officiële publicatie</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Recht | Burgerlijk recht</meta:user-defined>
    <dc:language>nl</dc:language>
    <meta:user-defined meta:name="OVERHEID.Gemeente/DC.spatial">Bladel</meta:user-defined>
    <meta:user-defined meta:name="DC.title">Informatieve artikelen gemeente Bladel, week 2 - 2020</meta:user-defined>
    <meta:user-defined meta:name="DCTERMS.W3CDTF/DCTERMS.available">2020-01-08</meta:user-defined>
    <meta:user-defined meta:name="DCTERMS.W3CDTF/OVERHEIDop.jaargang">2020</meta:user-defined>
    <meta:user-defined meta:name="OVERHEIDop.publicationIssue">5288</meta:user-defined>
    <meta:user-defined meta:name="OVERHEIDop.GmbID/DC.identifier">gmb-2020-5288</meta:user-defined>
    <meta:user-defined meta:name="OVERHEIDop.versieInformatie"/>
  </office:meta>
</office:document-meta>
</file>