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20 Bodegravenstraat 42 te Tilburg, kappen van een boom, 2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20 - I - Bodegraven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7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7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7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803.117 399103.549</meta:user-defined>
    <meta:user-defined meta:name="DC.title">Tilburg, ingekomen aanvraag voor een omgevingsvergunning Z-HZ_WABO-2020-00820 Bodegravenstraat 42 te Tilburg, kappen van een boom, 24 februari 2020</meta:user-defined>
    <meta:user-defined meta:name="OVERHEID.PostcodeHuisnummer/OVERHEIDop.postcodeHuisnummer">5043BR 42</meta:user-defined>
    <meta:user-defined meta:name="OVERHEIDop.straatnaam">Bodegravenstraat</meta:user-defined>
    <meta:user-defined meta:name="OVERHEIDop.woonplaats">Tilburg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873</meta:user-defined>
    <meta:user-defined meta:name="OVERHEIDop.GmbID/DC.identifier">gmb-2020-52873</meta:user-defined>
    <meta:user-defined meta:name="OVERHEIDop.versieInformatie"/>
  </office:meta>
</office:document-meta>
</file>